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jectgebied DWH en SOB, Eindevenement Ruimte voor de Rivier (zaaknummer 804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17, is een evenementenvergunning verleend voor het houden van Eindevenement Ruimte voor de Rivier Zwolle op <text:span text:style-name="nadrukvet">20 mei 2017</text:span> in <text:span text:style-name="nadrukvet">Projectgebied DWH (Dijkverlegging Westenholte) en SOB (Scheller- en Oldeneler Buitenwaarde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2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jectgebied DWH en SOB, Eindevenement Ruimte voor de Rivier (zaaknummer 80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25</meta:user-defined>
    <meta:user-defined meta:name="OVERHEIDop.GmbID/DC.identifier">gmb-2017-81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L 20</meta:user-defined>
    <meta:user-defined meta:name="OVERHEIDop.woonplaats">Zwolle</meta:user-defined>
    <meta:user-defined meta:name="OVERHEIDop.straatnaam">Zalkerveerweg</meta:user-defined>
    <meta:user-defined meta:name="OVERHEID.PostcodeHuisnummer/OVERHEIDop.postcodeHuisnummer">8017BM 27</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554 503891</meta:user-defined>
    <meta:user-defined meta:name="OVERHEID.EPSG28992/DC.spatial">202709 501111</meta:user-defined>
    <meta:user-defined meta:name="OVERHEIDop.versieInformatie"/>
  </office:meta>
</office:document-meta>
</file>