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Tiendweg 10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17 heeft de gemeente een melding ontvangen voor een melding APV/bijzondere wetten voor ruimere openingstijden kantine vv Dilettant 7-06-2017 op locatie Tiendweg 10 Krimpen aan de Lek . De melding is geregistreerd onder zaaknummer SXO-20171397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1022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2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2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Tiendweg 10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022</meta:user-defined>
    <meta:user-defined meta:name="OVERHEIDop.GmbID/DC.identifier">gmb-2017-81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405.25 434733.33</meta:user-defined>
    <meta:user-defined meta:name="OVERHEIDop.versieInformatie"/>
  </office:meta>
</office:document-meta>
</file>