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exploitatievergunning Stichting Activiteiten Centrum INJAZ (geldigheidsduur tot 1 januari 2019)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ukenlaan 2A</text:span>
            <text:span text:style-name="nadrukvet">, Venray</text:span> - het exploiteren van een alcoholvrij openbare inrichting (Stichting Activiteiten Centrum INJAZ), datum besluit: 11 mei 2017. </text:p>
            <text:p text:style-name="common-al"/>
            <text:p text:style-name="common-al">U kunt desbetreffende stukken tot en met 28 juni 2017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6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02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2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2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exploitatievergunning Stichting Activiteiten Centrum INJAZ (geldigheidsduur tot 1 januari 2019)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20</meta:user-defined>
    <meta:user-defined meta:name="OVERHEIDop.GmbID/DC.identifier">gmb-2017-81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K 2</meta:user-defined>
    <meta:user-defined meta:name="OVERHEIDop.woonplaats">Venray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79 392638</meta:user-defined>
    <meta:user-defined meta:name="OVERHEIDop.versieInformatie"/>
  </office:meta>
</office:document-meta>
</file>