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inrit-uitweg: rectificatie) - Sommelsdijk, Gorsweg 2: bouwen recreatiewoning, verzenddatum: 21/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01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1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1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inrit-uitweg: rectificatie) - Sommelsdijk, Gorsweg 2: bouwen recreatiewoning, verzenddatum: 21/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017</meta:user-defined>
    <meta:user-defined meta:name="OVERHEIDop.GmbID/DC.identifier">gmb-2017-81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X 2</meta:user-defined>
    <meta:user-defined meta:name="OVERHEIDop.woonplaats">Sommelsdijk</meta:user-defined>
    <meta:user-defined meta:name="OVERHEIDop.straatnaam">Go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98 421560</meta:user-defined>
    <meta:user-defined meta:name="OVERHEIDop.versieInformatie"/>
  </office:meta>
</office:document-meta>
</file>