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ionsweg 28 te Hurdegaryp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8 te Hurdegaryp</text:p>
            <text:p text:style-name="common-al">Z-HZ_WABO-2017-0653    Olo: 2495527</text:p>
            <text:p text:style-name="common-al">het verbreden van de uitrit</text:p>
            <text:p text:style-name="common-al">Datum ontvangst: 0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0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ionsweg 28 te Hurdegaryp het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16</meta:user-defined>
    <meta:user-defined meta:name="OVERHEIDop.GmbID/DC.identifier">gmb-2017-81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B 28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68 581616</meta:user-defined>
    <meta:user-defined meta:name="OVERHEIDop.versieInformatie"/>
  </office:meta>
</office:document-meta>
</file>