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puzzelritten</text:p>
      <text:section text:name="zakelijke-mededeling_id1-3-2" text:style-name="zakelijke-mededeling">
        <text:section text:name="zakelijke-mededeling-tekst_id1-3-2-1" text:style-name="zakelijke-mededeling-tekst">
          <text:section text:name="tekst_id1-3-2-1-1" text:style-name="tekst">
            <text:p text:style-name="common-al">Op 13 januari 2017 is aan de heer P.J.A.M. Jans van AMBC Achterveld ontheffing verleend o.g.v. artikel 148 Wegenverkeerswet voor het houden van enkele puzzelritten in 2017. De start en finish is bij De Moespot aan de Jan van Arkelweg 6 in Achterveld. De puzzelritten worden gehouden op 12 maart 2017, 23 april 2017, 5 juni 2017, 3 september 2017, 8 oktober 2017 en 12 nov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10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uzzel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101</meta:user-defined>
    <meta:user-defined meta:name="OVERHEIDop.GmbID/DC.identifier">gmb-2017-8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822</meta:user-defined>
    <meta:user-defined meta:name="OVERHEIDop.versieInformatie"/>
  </office:meta>
</office:document-meta>
</file>