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41 te Serooskerke verleende omgevingsvergunning voor het plaatsen van lantaarnpalen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100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0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41 te Serooskerke verleende omgevingsvergunning voor het plaatsen van lantaarnpalen 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04</meta:user-defined>
    <meta:user-defined meta:name="OVERHEIDop.GmbID/DC.identifier">gmb-2017-81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B 41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50 397128</meta:user-defined>
    <meta:user-defined meta:name="OVERHEIDop.versieInformatie"/>
  </office:meta>
</office:document-meta>
</file>