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Cafe De Kachel, Zwanestraat 3 te Groningen – Cafe De Kachel (201673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een besluit te willen nemen over de volgende aanvragen.</text:span>
            </text:span>
          </text:p>
            <text:p text:style-name="common-al">Tegen deze beschikking (en) kunt u vanaf  18 mei 2017 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17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98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efinitief besluit tot opleggen van maatwerkvoorschriften: Cafe De Kachel, Zwanestraat 3 te Groningen – Cafe De Kachel (201673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89</meta:user-defined>
    <meta:user-defined meta:name="OVERHEIDop.GmbID/DC.identifier">gmb-2017-8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H 3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59 581966</meta:user-defined>
    <meta:user-defined meta:name="OVERHEIDop.versieInformatie"/>
  </office:meta>
</office:document-meta>
</file>