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ldtimertentoonstelling, demoritten en toertocht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sclub Haler: Oldtimertentoonstelling, demoritten en toertocht. Op 21 juli 2017 vanaf 19:00 uur vindt er een toertocht plaats van oude motoren van Haler naar Ell. Op het Scheijmansplein vindt een feestelijke opening plaats. Aansluitend vindt er een feestavond in Haler. Op 22 juli 2017 van 9:00 uur tot 02:00 uur met feestavond en op 23 juli 2017 van 9:00 uur tot 20:00 uur vinden de tentoonstelling en de demoritten plaats. Het terrein is ingericht op de hoek Isidoorstraat en Lochterstraat in Haler. Verzenddatum: 9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98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8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8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ldtimertentoonstelling, demoritten en toertocht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85</meta:user-defined>
    <meta:user-defined meta:name="OVERHEIDop.GmbID/DC.identifier">gmb-2017-80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