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Traanbok 2, 1611 ME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De Traanbok 2, 1611 ME Bovenkarspel </text:p>
            <text:p text:style-name="common-al">Voor: het plaatsen van 2 schuifpoorten </text:p>
            <text:p text:style-name="common-al">Datum ontvangst: 5 me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80981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81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81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Traanbok 2, 1611 ME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0981</meta:user-defined>
    <meta:user-defined meta:name="OVERHEIDop.GmbID/DC.identifier">gmb-2017-809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ME 2</meta:user-defined>
    <meta:user-defined meta:name="OVERHEIDop.woonplaats">Bovenkarspel</meta:user-defined>
    <meta:user-defined meta:name="OVERHEIDop.straatnaam">De Traanbok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6060 523115</meta:user-defined>
    <meta:user-defined meta:name="OVERHEIDop.versieInformatie"/>
  </office:meta>
</office:document-meta>
</file>