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  en het plaatsen van reclame aan de gevel, F.A. Wentstraat 9, Aalsmeer - Zaaknummer Z-2016/062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1 januari 2017</text:span>
          </text:p>
            <text:p text:style-name="common-al">Het wijzigen van de gevel door het aanpassen van de kleur en het plaatsen van reclame a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febr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098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gevel  en het plaatsen van reclame aan de gevel, F.A. Wentstraat 9, Aalsmeer - Zaaknummer Z-2016/0628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098</meta:user-defined>
    <meta:user-defined meta:name="OVERHEIDop.GmbID/DC.identifier">gmb-2017-8098</meta:user-defined>
    <meta:user-defined meta:name="OVERHEID.TaxonomieBeleidsagenda/OVERHEID.category">Ruimte en infrastructuur | Organisatie en beleid</meta:user-defined>
    <meta:user-defined meta:name="OVERHEIDop.referentienummer">Z-2016/062891</meta:user-defined>
    <meta:user-defined meta:name="DCTERMS.abstract">Het wijzigen van de gevel door het aanpassen van de kleur en het plaatsen van reclame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Z 9</meta:user-defined>
    <meta:user-defined meta:name="OVERHEIDop.woonplaats">Aalsmeer</meta:user-defined>
    <meta:user-defined meta:name="OVERHEIDop.straatnaam">F.A. Wen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01 475274</meta:user-defined>
    <meta:user-defined meta:name="OVERHEIDop.versieInformatie"/>
  </office:meta>
</office:document-meta>
</file>