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20 te Domburg, aanvraag omgevingsvergunning voor het verbouwen van de water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7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20 te Domburg, aanvraag omgevingsvergunning voor het verbouwen van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79</meta:user-defined>
    <meta:user-defined meta:name="OVERHEIDop.GmbID/DC.identifier">gmb-2017-80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