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te Veere, aanvraag omgevingsvergunning voor het uitbreiden van een ate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7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 te Veere, aanvraag omgevingsvergunning voor het uitbreiden van e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977</meta:user-defined>
    <meta:user-defined meta:name="OVERHEIDop.GmbID/DC.identifier">gmb-2017-80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K 3</meta:user-defined>
    <meta:user-defined meta:name="OVERHEIDop.woonplaats">Veer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69 396900</meta:user-defined>
    <meta:user-defined meta:name="OVERHEIDop.versieInformatie"/>
  </office:meta>
</office:document-meta>
</file>