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gemeente een aanvraag ontvangen voor een evenementenvergunning voor Midzomeravondrit 2017 donderdagavond 27-07-2017 op locatie Krimpenerwaard. De aanvraag is geregistreerd onder zaaknummer SXO-2017138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97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7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976</meta:user-defined>
    <meta:user-defined meta:name="OVERHEIDop.GmbID/DC.identifier">gmb-2017-80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