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aanleggen in-uitrit Chamottestraat 44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0 mei 2017 een vergunning afgegeven voor het aanleggen van een in-uitrit op het perceel Chamottestraat 44 in 5953 RL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97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aanleggen in-uitrit Chamottestraat 44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74</meta:user-defined>
    <meta:user-defined meta:name="OVERHEIDop.GmbID/DC.identifier">gmb-2017-80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L 44</meta:user-defined>
    <meta:user-defined meta:name="OVERHEIDop.woonplaats">Reuver</meta:user-defined>
    <meta:user-defined meta:name="OVERHEIDop.straatnaam">Chamotte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967 366318</meta:user-defined>
    <meta:user-defined meta:name="OVERHEIDop.versieInformatie"/>
  </office:meta>
</office:document-meta>
</file>