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hoflaan 32 te Koudekerke, aanvraag omgevingsvergunning voor het bouwen van een woning 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5 me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097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7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7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hoflaan 32 te Koudekerke, aanvraag omgevingsvergunning voor het bouwen van een woning 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972</meta:user-defined>
    <meta:user-defined meta:name="OVERHEIDop.GmbID/DC.identifier">gmb-2017-80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CC 32</meta:user-defined>
    <meta:user-defined meta:name="OVERHEIDop.woonplaats">Koudekerke</meta:user-defined>
    <meta:user-defined meta:name="OVERHEIDop.straatnaam">Kerkhof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36 389529</meta:user-defined>
    <meta:user-defined meta:name="OVERHEIDop.versieInformatie"/>
  </office:meta>
</office:document-meta>
</file>