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23 7333 NM Apeldoorn, het vergroten van de kelder (wijziging op vergunning w14/009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7</text:p>
            <text:p text:style-name="common-al">Wabonummer: D17/0155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6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kenschoten 23 7333 NM Apeldoorn, het vergroten van de kelder (wijziging op vergunning w14/009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69</meta:user-defined>
    <meta:user-defined meta:name="OVERHEIDop.GmbID/DC.identifier">gmb-2017-80969</meta:user-defined>
    <meta:user-defined meta:name="OVERHEID.TaxonomieBeleidsagenda/OVERHEID.category">Ruimte en infrastructuur | Organisatie en beleid</meta:user-defined>
    <meta:user-defined meta:name="OVERHEIDop.referentienummer">D17/015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23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7-19323</meta:user-defined>
    <meta:user-defined meta:name="OVERHEID.EPSG28992/DC.spatial">195040 466210</meta:user-defined>
    <meta:user-defined meta:name="OVERHEIDop.versieInformatie"/>
  </office:meta>
</office:document-meta>
</file>