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Wijdstraat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kennisgeving incidentele festiviteit ontvangen van café de Jantjes tijdens de Stolwijkse kermis 2017 op locatie Wijdstraat 5 in Stolwijk . De melding is geregistreerd onder zaaknummer SXO-2017138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96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Wijdstraat 5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67</meta:user-defined>
    <meta:user-defined meta:name="OVERHEIDop.GmbID/DC.identifier">gmb-2017-8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N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55.95 442778.43</meta:user-defined>
    <meta:user-defined meta:name="OVERHEIDop.versieInformatie"/>
  </office:meta>
</office:document-meta>
</file>