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 N 333 Veere aan de Eendekotsweg te Gapinge, aanvraag omgevingsvergunning voor het wijzigen van de watergang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mei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perceel  N 333 Veere aan de Eendekotsweg te Gapinge, aanvraag omgevingsvergunning voor het wijzigen van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66</meta:user-defined>
    <meta:user-defined meta:name="OVERHEIDop.GmbID/DC.identifier">gmb-2017-80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</meta:user-defined>
    <meta:user-defined meta:name="OVERHEIDop.woonplaats">Gapinge</meta:user-defined>
    <meta:user-defined meta:name="OVERHEIDop.straatnaam">Eendeko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79 396086</meta:user-defined>
    <meta:user-defined meta:name="OVERHEIDop.versieInformatie"/>
  </office:meta>
</office:document-meta>
</file>