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Luyksgestel, Riethoven, houden van een muziek rondtoer op 17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17 (verzonden op 4 mei 2017) is toestemming verleend aan Art4U-kunsteducatie voor het houden van een muziek rondtoer in Bergeijk, Luyksgestel en Riethoven op 17 juni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095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5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5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Luyksgestel, Riethoven, houden van een muziek rondtoer op 17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58</meta:user-defined>
    <meta:user-defined meta:name="OVERHEIDop.GmbID/DC.identifier">gmb-2017-809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HB 1</meta:user-defined>
    <meta:user-defined meta:name="OVERHEIDop.woonplaats">Bergeijk</meta:user-defined>
    <meta:user-defined meta:name="OVERHEIDop.straatnaam">Burgemeester Magnee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12 370125</meta:user-defined>
    <meta:user-defined meta:name="OVERHEIDop.versieInformatie"/>
  </office:meta>
</office:document-meta>
</file>