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te Koudekerke, aanvraag omgevingsvergunning voor het aanpassen van 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te Koudekerke, aanvraag omgevingsvergunning voor het aanpass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6</meta:user-defined>
    <meta:user-defined meta:name="OVERHEIDop.GmbID/DC.identifier">gmb-2017-8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0 388844</meta:user-defined>
    <meta:user-defined meta:name="OVERHEIDop.versieInformatie"/>
  </office:meta>
</office:document-meta>
</file>