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uitbreiden woning Dijckersingel 2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0 mei 2017 een vergunning afgegeven voor het uitbreiden van de woning op het perceel Dijckersingel 27 in 5953 KA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uitbreiden woning Dijckersingel 2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3</meta:user-defined>
    <meta:user-defined meta:name="OVERHEIDop.GmbID/DC.identifier">gmb-2017-8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A 27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74 366627</meta:user-defined>
    <meta:user-defined meta:name="OVERHEIDop.versieInformatie"/>
  </office:meta>
</office:document-meta>
</file>