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entje 18 te Grijpskerke, aanvraag omgevingsvergunning voor het bouwen van een overkapping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entje 18 te Grijpskerke, aanvraag omgevingsvergunning voor het bouwen van een overkapp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47</meta:user-defined>
    <meta:user-defined meta:name="OVERHEIDop.GmbID/DC.identifier">gmb-2017-8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M 18</meta:user-defined>
    <meta:user-defined meta:name="OVERHEIDop.woonplaats">Grijpskerke</meta:user-defined>
    <meta:user-defined meta:name="OVERHEIDop.straatnaam">Baent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90 395815</meta:user-defined>
    <meta:user-defined meta:name="OVERHEIDop.versieInformatie"/>
  </office:meta>
</office:document-meta>
</file>