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Zuidhollandse Eilanden Tour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Zuidhollandse Eilanden Tour  op  13 mei 2017 van 07.00 uur tot 17.00 uur.</text:p>
            <text:p text:style-name="tussenkopcur">Waar </text:p>
            <text:p text:style-name="common-al">In het centrum van Spijkenisse en de twee Zuidhollandse eilanden , 3201 Spijkenisse.</text:p>
            <text:p text:style-name="tussenkopcur">Datum ontvangst</text:p>
            <text:p text:style-name="common-al">27 februari  2017.</text:p>
            <text:p text:style-name="tussenkopcur">Datum besluit</text:p>
            <text:p text:style-name="common-al">1 mei 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9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Zuidhollandse Eilanden Tour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44</meta:user-defined>
    <meta:user-defined meta:name="OVERHEIDop.GmbID/DC.identifier">gmb-2017-80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