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oprichten bedrijfswoning Kesselseweg 24a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9 mei 2017 een vergunning afgegeven voor het oprichten van een bedrijfswoning op het perceel Kesselsewegn 24a in 5953 CL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9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oprichten bedrijfswoning Kesselseweg 24a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43</meta:user-defined>
    <meta:user-defined meta:name="OVERHEIDop.GmbID/DC.identifier">gmb-2017-8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L 24a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399 366043</meta:user-defined>
    <meta:user-defined meta:name="OVERHEIDop.versieInformatie"/>
  </office:meta>
</office:document-meta>
</file>