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28 T/M 33 EN MEINESLEATWEI NAAST 3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7 recreatiewoningen (strijdig gebruik) op het perceel Meinesleatwei 28 t/m 33 en Meinesleatwei naast 33 te Akkrum (10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94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28 T/M 33 EN MEINESLEATWEI NAAST 3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42</meta:user-defined>
    <meta:user-defined meta:name="OVERHEIDop.GmbID/DC.identifier">gmb-2017-80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K 28</meta:user-defined>
    <meta:user-defined meta:name="OVERHEIDop.woonplaats">Akkrum</meta:user-defined>
    <meta:user-defined meta:name="OVERHEIDop.straatnaam">Meine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211 562571</meta:user-defined>
    <meta:user-defined meta:name="OVERHEIDop.versieInformatie"/>
  </office:meta>
</office:document-meta>
</file>