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0 te Noardburgum het tijdelijk plaatsen van een  mobiel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 te Noardburgum</text:p>
            <text:p text:style-name="common-al">Z-HZ_WABO-2017-0646    Olo: 2966413</text:p>
            <text:p text:style-name="common-al">het tijdelijk plaatsen van een  mobiele unit</text:p>
            <text:p text:style-name="common-al">Datum ontvangst: 0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9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0 te Noardburgum het tijdelijk plaatsen van een  mobiel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39</meta:user-defined>
    <meta:user-defined meta:name="OVERHEIDop.GmbID/DC.identifier">gmb-2017-80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6 581474</meta:user-defined>
    <meta:user-defined meta:name="OVERHEIDop.versieInformatie"/>
  </office:meta>
</office:document-meta>
</file>