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Rijthof 5, 7, 9, en Voorthof 11, 12, 13, 15, 17, bouwen van 8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88</text:p>
            <text:p text:style-name="common-al">Datum verzonden: 10-05-2017 </text:p>
            <text:p text:style-name="common-al">Omschrijving: Riethoven, Rijthof 5, 7, 9, en Voorthof 11, 12, 13, 15 en 17 bouwen van 8 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Rijthof 5, 7, 9, en Voorthof 11, 12, 13, 15, 17, bouwen van 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38</meta:user-defined>
    <meta:user-defined meta:name="OVERHEIDop.GmbID/DC.identifier">gmb-2017-80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4a</meta:user-defined>
    <meta:user-defined meta:name="OVERHEIDop.woonplaats">Riethoven</meta:user-defined>
    <meta:user-defined meta:name="OVERHEIDop.straatnaam">Rijthof</meta:user-defined>
    <meta:user-defined meta:name="OVERHEID.PostcodeHuisnummer/OVERHEIDop.postcodeHuisnummer">5561BE 22</meta:user-defined>
    <meta:user-defined meta:name="OVERHEIDop.straatnaam">Voort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16 373331</meta:user-defined>
    <meta:user-defined meta:name="OVERHEID.EPSG28992/DC.spatial">155016 373331</meta:user-defined>
    <meta:user-defined meta:name="OVERHEID.EPSG28992/DC.spatial">155016 373331</meta:user-defined>
    <meta:user-defined meta:name="OVERHEID.EPSG28992/DC.spatial">155038 373379</meta:user-defined>
    <meta:user-defined meta:name="OVERHEID.EPSG28992/DC.spatial">155038 373379</meta:user-defined>
    <meta:user-defined meta:name="OVERHEID.EPSG28992/DC.spatial">155038 373379</meta:user-defined>
    <meta:user-defined meta:name="OVERHEID.EPSG28992/DC.spatial">155038 373379</meta:user-defined>
    <meta:user-defined meta:name="OVERHEID.EPSG28992/DC.spatial">155038 373379</meta:user-defined>
    <meta:user-defined meta:name="OVERHEIDop.versieInformatie"/>
  </office:meta>
</office:document-meta>
</file>