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aststelling subsidieregeling jeugdveren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heeft op 8 mei 2017 de uitvoeringsregel subsidiering jeugdverenigingen vastgesteld. Hiermee wordt artikel 2.3 van de uitvoeringsregeling overgangsregeling jaarlijkse subsidie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8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093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3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3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aststelling subsidieregeling jeugdvereni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35</meta:user-defined>
    <meta:user-defined meta:name="OVERHEIDop.GmbID/DC.identifier">gmb-2017-80935</meta:user-defined>
    <meta:user-defined meta:name="OVERHEID.TaxonomieBeleidsagenda/OVERHEID.category">Cultuur en recreatie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Beleidsregels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