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Sint Victor 18, bouw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608</text:p>
            <text:p text:style-name="common-al">Datum ontvangst: 08-05-2017</text:p>
            <text:p text:style-name="common-al">Omschrijving: Bergeijk, Sint Victor 18, bouwen van een dakkape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093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3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3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Sint Victor 18, bouw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930</meta:user-defined>
    <meta:user-defined meta:name="OVERHEIDop.GmbID/DC.identifier">gmb-2017-809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RM 18</meta:user-defined>
    <meta:user-defined meta:name="OVERHEIDop.woonplaats">Bergeijk</meta:user-defined>
    <meta:user-defined meta:name="OVERHEIDop.straatnaam">Sint Victor</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162 370166</meta:user-defined>
    <meta:user-defined meta:name="OVERHEIDop.versieInformatie"/>
  </office:meta>
</office:document-meta>
</file>