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vernieuwen  gevels, het dak geschikt maken voor parkeren en  bouwen van  parkeergarage, Buitenplein 101, Amstelveen - Zaaknummer Z-2016/052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7</text:span>
          </text:p>
            <text:p text:style-name="common-al">Het vernieuwen van de gevels, het dak geschikt maken voor parkeren en het bouwen van een parkeergarage op de locatie van de huidige parkeer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vernieuwen  gevels, het dak geschikt maken voor parkeren en  bouwen van  parkeergarage, Buitenplein 101, Amstelveen - Zaaknummer Z-2016/052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93</meta:user-defined>
    <meta:user-defined meta:name="OVERHEIDop.GmbID/DC.identifier">gmb-2017-8093</meta:user-defined>
    <meta:user-defined meta:name="OVERHEID.TaxonomieBeleidsagenda/OVERHEID.category">Ruimte en infrastructuur | Organisatie en beleid</meta:user-defined>
    <meta:user-defined meta:name="OVERHEIDop.referentienummer">Z-2016/052456</meta:user-defined>
    <meta:user-defined meta:name="DCTERMS.abstract">Het vernieuwen van de gevels, het dak geschikt maken voor parkeren en het bouwen van een parkeergarage op de locatie van de huidige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