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St. Maar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 Petrus Roggel: Viering St. Maarten op de Markt in Roggel: Ontvangstdatum: 8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9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St. Maarte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9</meta:user-defined>
    <meta:user-defined meta:name="OVERHEIDop.GmbID/DC.identifier">gmb-2017-80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