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Rijt 50, verwijderen van asbesthoudende material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619</text:p>
            <text:p text:style-name="common-al">Datum verzonden: 11-05-2017 </text:p>
            <text:p text:style-name="common-al">Omschrijving: Luyksgestel, Rijt 50, verwijderen van asbesthoudende materialen van een woning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092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2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2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Rijt 50, verwijderen van asbesthoudende material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927</meta:user-defined>
    <meta:user-defined meta:name="OVERHEIDop.GmbID/DC.identifier">gmb-2017-809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CD 50</meta:user-defined>
    <meta:user-defined meta:name="OVERHEIDop.woonplaats">Luyksgestel</meta:user-defined>
    <meta:user-defined meta:name="OVERHEIDop.straatnaam">Rij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034 366946</meta:user-defined>
    <meta:user-defined meta:name="OVERHEIDop.versieInformatie"/>
  </office:meta>
</office:document-meta>
</file>