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Drank- en Horecavergunning – Voorstraat 1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19, 3201 BA Spijkenisse.</text:p>
            <text:p text:style-name="tussenkopcur">Omschrijving</text:p>
            <text:p text:style-name="common-al">De burgemeester heeft een drank- en horecavergunning verleend voor het uitoefenen van het horecabedrijf Bar Spot. </text:p>
            <text:p text:style-name="tussenkopcur">Voorschriften en beperkingen</text:p>
            <text:p text:style-name="common-al">Aan deze vergunning zijn beperkingen of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092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2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2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Drank- en Horecavergunning – Voorstraat 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26</meta:user-defined>
    <meta:user-defined meta:name="OVERHEIDop.GmbID/DC.identifier">gmb-2017-80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A 19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6 429667</meta:user-defined>
    <meta:user-defined meta:name="OVERHEIDop.versieInformatie"/>
  </office:meta>
</office:document-meta>
</file>