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9 te Noardburgum het vervangen van da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9 te Noardburgum</text:p>
            <text:p text:style-name="common-al">Z-HZ_WABO-2017-0635    Olo: 2963009</text:p>
            <text:p text:style-name="common-al">het vervangen van dakje</text:p>
            <text:p text:style-name="common-al">Datum ontvangst: 08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92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2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2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9 te Noardburgum het vervangen van da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25</meta:user-defined>
    <meta:user-defined meta:name="OVERHEIDop.GmbID/DC.identifier">gmb-2017-80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R 9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32 581735</meta:user-defined>
    <meta:user-defined meta:name="OVERHEIDop.versieInformatie"/>
  </office:meta>
</office:document-meta>
</file>