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leine Broekstraat 56a, vervangen/verander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11</text:p>
            <text:p text:style-name="common-al">Datum ontvangst: 08-05-2017</text:p>
            <text:p text:style-name="common-al">Omschrijving: Bergeijk, Kleine Broekstraat 56a, vervangen/veranderen van de kozijnen in de voorgev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92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2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2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leine Broekstraat 56a, vervangen/veranderen van de kozijnen i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22</meta:user-defined>
    <meta:user-defined meta:name="OVERHEIDop.GmbID/DC.identifier">gmb-2017-80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H 56a</meta:user-defined>
    <meta:user-defined meta:name="OVERHEIDop.woonplaats">Bergeijk</meta:user-defined>
    <meta:user-defined meta:name="OVERHEIDop.straatnaam">Kleine Broek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523 369351</meta:user-defined>
    <meta:user-defined meta:name="OVERHEIDop.versieInformatie"/>
  </office:meta>
</office:document-meta>
</file>