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het aanleggen van een in- en uitrit, Zilverschoonlaan 118, Amstelveen - Zaaknummer Z-2016/045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januari 2017</text:span>
          </text:p>
            <text:p text:style-name="common-al">Het oprichten van een woonhuis en het aanleggen van een in- en uitrit. aangevraagd op het adres Zilverschoonlaan tegenover 140, kavel 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2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9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het aanleggen van een in- en uitrit, Zilverschoonlaan 118, Amstelveen - Zaaknummer Z-2016/045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92</meta:user-defined>
    <meta:user-defined meta:name="OVERHEIDop.GmbID/DC.identifier">gmb-2017-8092</meta:user-defined>
    <meta:user-defined meta:name="OVERHEID.TaxonomieBeleidsagenda/OVERHEID.category">Ruimte en infrastructuur | Organisatie en beleid</meta:user-defined>
    <meta:user-defined meta:name="OVERHEIDop.referentienummer">Z-2016/045388</meta:user-defined>
    <meta:user-defined meta:name="DCTERMS.abstract">Het oprichten van een woonhuis en het aanleggen van een in- en uitrit. aangevraagd op het adres Zilverschoonlaan tegenover 140, kavel 2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40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10 476551</meta:user-defined>
    <meta:user-defined meta:name="OVERHEIDop.versieInformatie"/>
  </office:meta>
</office:document-meta>
</file>