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garage Rijkel 9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slopen van het  garagegedeelte met overkapping en het verwijderen van asbesthoudende materialen op het perceel Rijkel 9 in 5954 NJ Beesel (ontv. 2 mei 2017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91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1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1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garage Rijkel 9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17</meta:user-defined>
    <meta:user-defined meta:name="OVERHEIDop.GmbID/DC.identifier">gmb-2017-80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J 9</meta:user-defined>
    <meta:user-defined meta:name="OVERHEIDop.woonplaats">Beesel</meta:user-defined>
    <meta:user-defined meta:name="OVERHEIDop.straatnaam">Rijk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661 362908</meta:user-defined>
    <meta:user-defined meta:name="OVERHEIDop.versieInformatie"/>
  </office:meta>
</office:document-meta>
</file>