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Nautisch Leudal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Promotieplatvorm Leudal: Nautisch Leudal op 25 juni bij de haven aan Hanssum in Neer. Ontvangstdatum: 4 me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091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1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1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Nautisch Leudal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14</meta:user-defined>
    <meta:user-defined meta:name="OVERHEIDop.GmbID/DC.identifier">gmb-2017-809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T 47</meta:user-defined>
    <meta:user-defined meta:name="OVERHEIDop.woonplaats">Neer</meta:user-defined>
    <meta:user-defined meta:name="OVERHEIDop.straatnaam">Hanssum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8073 363527</meta:user-defined>
    <meta:user-defined meta:name="OVERHEIDop.versieInformatie"/>
  </office:meta>
</office:document-meta>
</file>