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Elskensakker 7, handelen in strijd met regels ruimtelijke ordening (exploiteren van een autoschadeherstelbedrijf)</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495</text:p>
            <text:p text:style-name="common-al">Datum verzonden: 10-05-2017</text:p>
            <text:p text:style-name="common-al">Omschrijving: Bergeijk, Elskensakker 7, handelen in strijd met regels ruimtelijke ordening (exploiteren van een autoschadeherstelbedrijf)</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091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91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91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Elskensakker 7, handelen in strijd met regels ruimtelijke ordening (exploiteren van een autoschadeherstel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913</meta:user-defined>
    <meta:user-defined meta:name="OVERHEIDop.GmbID/DC.identifier">gmb-2017-8091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SK 7</meta:user-defined>
    <meta:user-defined meta:name="OVERHEIDop.woonplaats">Bergeijk</meta:user-defined>
    <meta:user-defined meta:name="OVERHEIDop.straatnaam">Elskensakker</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713 369452</meta:user-defined>
    <meta:user-defined meta:name="OVERHEIDop.versieInformatie"/>
  </office:meta>
</office:document-meta>
</file>