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Molenweg 19: plaatsen overkapping, verzenddatum: 03/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1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Molenweg 19: plaatsen overkapping, verzenddatum: 03/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912</meta:user-defined>
    <meta:user-defined meta:name="OVERHEIDop.GmbID/DC.identifier">gmb-2017-80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9</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41 411730</meta:user-defined>
    <meta:user-defined meta:name="OVERHEIDop.versieInformatie"/>
  </office:meta>
</office:document-meta>
</file>