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garage Ronkenstein 14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dakbeschot van de garage op het perceel Ronkenstein 14 in 5953 JS Reuver. ( ontv. 4 mei 2017) 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91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1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1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garage Ronkenstein 14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11</meta:user-defined>
    <meta:user-defined meta:name="OVERHEIDop.GmbID/DC.identifier">gmb-2017-80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S 14</meta:user-defined>
    <meta:user-defined meta:name="OVERHEIDop.woonplaats">Reuver</meta:user-defined>
    <meta:user-defined meta:name="OVERHEIDop.straatnaam">Ronkenst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551 367254</meta:user-defined>
    <meta:user-defined meta:name="OVERHEIDop.versieInformatie"/>
  </office:meta>
</office:document-meta>
</file>