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non-profit organisaties gemeente Overbetuwe 2017</text:p>
      <text:section text:name="regeling_id1-3-2" text:style-name="regeling">
        <text:section text:name="aanhef_id1-3-2-1" text:style-name="aanhef">
          <text:section text:name="preambule_id1-3-2-1-1" text:style-name="preambule">
            <text:p text:style-name="al">Ons kenmerk: 16RB000112</text:p>
            <text:p text:style-name="al">Nr. 11b</text:p>
            <text:p text:style-name="al">De raad van de gemeente Overbetuwe;</text:p>
            <text:p text:style-name="al">gelezen het raadsvoorstel van burgemeester en wethouders van 15 november 2016;</text:p>
            <text:p text:style-name="al">gelezen het advies van de voorbereidende vergadering van 20 december 2016;</text:p>
            <text:p text:style-name="al">gelet op artikel(en) 147 en 149 van de Gemeentewet;</text:p>
            <text:p text:style-name="al">b e s l u i t :</text:p>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Stimuleringslening non-profit organisaties</text:span> <text:span text:style-name="artikel_kop_label">gemeente Overbetuwe 2017</text:span> </text:p>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aanvraag: een verzoek aan het college om toekenning van een Stimuleringslening;</text:p>
              </text:list-item>
              <text:list-item text:style-override="id1-3-2-2-2-3-2">
                <text:number>b.</text:number>
                <text:p text:style-name="al">aanvrager: een privaatrechtelijke rechtspersoon (niet zijnde een naamloze vennootschap of besloten vennootschap met beperkte aansprakelijkheid) die in hoofdzaak gericht is op activiteiten van sportieve, educatieve, sociaal-culturele, levensbeschouwelijke of godsdienstige aard, hierna te noemen non-profitorganisatie, die een aanvraag doet in de zin van deze verordening;</text:p>
              </text:list-item>
              <text:list-item text:style-override="id1-3-2-2-2-3-3">
                <text:number>c.</text:number>
                <text:p text:style-name="al">college: het college van burgemeester en wethouders van de gemeente Overbetuwe;</text:p>
              </text:list-item>
              <text:list-item text:style-override="id1-3-2-2-2-3-4">
                <text:number>d.</text:number>
                <text:p text:style-name="al">duurzaamheidsmaatregelen: energiebesparende en duurzame maatregelen en voorzieningen als bedoeld in artikel 6;</text:p>
              </text:list-item>
              <text:list-item text:style-override="id1-3-2-2-2-3-5">
                <text:number>e.</text:number>
                <text:p text:style-name="al">eigenaar: degene die het eigendomsrecht heeft in de zin van het Burgerlijk Wetboek;</text:p>
              </text:list-item>
              <text:list-item text:style-override="id1-3-2-2-2-3-6">
                <text:number>f.</text:number>
                <text:p text:style-name="al">gebouw: elk bestaand bouwwerk dat een voor mensen toegankelijke, overdekte, geheel of gedeeltelijk met wanden omsloten ruimte vormt;</text:p>
              </text:list-item>
              <text:list-item text:style-override="id1-3-2-2-2-3-7">
                <text:number>g.</text:number>
                <text:p text:style-name="al">gebruiker: degene die het gebruiksrecht heeft;</text:p>
              </text:list-item>
              <text:list-item text:style-override="id1-3-2-2-2-3-8">
                <text:number>h.</text:number>
                <text:p text:style-name="al">lening verstrekking: verstrekking van de Stimuleringslening door SVn na een positieve krediettoets;</text:p>
              </text:list-item>
              <text:list-item text:style-override="id1-3-2-2-2-3-9">
                <text:number>i.</text:number>
                <text:p text:style-name="al">Stimuleringslening: een gemeentelijke lening, die de aanvrager na toekenning door het college door de SVn wordt verstrekt ten behoeve van de financiering van de door het college aanvaarde werkelijke kosten van duurzaamheidsmaatregelen, die worden getroffen in of aan het gebouw waarvan de aanvrager eigenaar of gebruiker is;</text:p>
              </text:list-item>
              <text:list-item text:style-override="id1-3-2-2-2-3-10">
                <text:number>j.</text:number>
                <text:p text:style-name="al">toekenning: een besluit van het college op een aanvraag in deze zin van deze verordening;</text:p>
              </text:list-item>
              <text:list-item text:style-override="id1-3-2-2-2-3-11">
                <text:number>k.</text:number>
                <text:p text:style-name="al">SVn: stichting Stimuleringsfonds Volkshuisvesting Nederlandse Gemeenten, gevestigd te Hoevelaken, financiële dienstverlener, geregistreerd onder AFM–vergunningnummer 12013647;</text:p>
              </text:list-item>
              <text:list-item text:style-override="id1-3-2-2-2-3-12">
                <text:number>l.</text:number>
                <text:p text:style-name="al">werkelijke kosten: de kosten van materialen en werkzaamheden voor zover noodzakelijk voor het treffen van duurzaamheidsmaatregelen als bedoeld in artikel 6 en de kosten van door een deskundig vak bedrijf ter zake van deze duurzaamheidsmaatregelen in rekening gebrachte arbeidsuren en verminderd met de van derden ontvangen of nog te ontvangen tegemoetkomingen in deze kosten.</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ze verordening is uitsluitend van toepassing op een gebouw in de gemeente Overbetuwe dat geheel of nagenoeg geheel in gebruik is door de aanvrager.</text:p>
              </text:list-item>
              <text:list-item text:style-override="id1-3-2-2-3-3">
                <text:number>2.</text:number>
                <text:p text:style-name="al">Indien een sportvereniging een aanvraag indient is de verordening in afwijking van lid 1 ook van toepassing op het sportterrein in de gemeente Overbetuwe, dat geheel of nagenoeg geheel in gebruik is door de aanvrager.</text:p>
              </text:list-item>
            </text:list>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
                <text:number>1.</text:number>
                <text:p text:style-name="al">Een aanvraag kan uitsluitend worden ingediend door non-profitorganisaties in de vorm van een:</text:p>
                <text:list text:style-name="id1-3-2-2-4-2-3">
                  <text:list-item text:style-override="id1-3-2-2-4-2-3-1">
                    <text:number>a.</text:number>
                    <text:p text:style-name="al">Vereniging;</text:p>
                  </text:list-item>
                  <text:list-item text:style-override="id1-3-2-2-4-2-3-2">
                    <text:number>b.</text:number>
                    <text:p text:style-name="al">Stichting;</text:p>
                  </text:list-item>
                  <text:list-item text:style-override="id1-3-2-2-4-2-3-3">
                    <text:number>c.</text:number>
                    <text:p text:style-name="al">Energiecoöperatie: coöperatie zoals bedoeld in artikel 53 van boek 2 van het Burgerlijk Wetboek, een bij notariële akte als coöperatieve opgerichte vereniging, die werkzaam is op het gebied van energiebesparing ten behoeve van inwoners van de gemeente Overbetuwe.</text:p>
                  </text:list-item>
                </text:list>
              </text:list-item>
              <text:list-item text:style-override="id1-3-2-2-4-3">
                <text:number>2.</text:number>
                <text:p text:style-name="al">De aanvrager staat ingeschreven bij de Kamer van Koophandel.</text:p>
              </text:list-item>
              <text:list-item text:style-override="id1-3-2-2-4-4">
                <text:number>3.</text:number>
                <text:p text:style-name="al">Sportverenigingen en sportstichtingen komen alleen in aanmerking indien ze niet via de reguliere commerciële banken een lening voor de activiteit kunnen krijgen.</text:p>
              </text:list-item>
            </text:list>
          </text:section>
          <text:section text:name="artikel_id1-3-2-2-5" text:style-name="artikel">
            <text:p text:style-name="artikel_kop_titel"><text:span text:style-name="artikel_kop_label">Artikel</text:span> <text:span text:style-name="artikel_kop_nr">4</text:span> Budget</text:p>
            <text:p text:style-name="al">De raad stelt het budget vast dat beschikbaar is voor het toewijzen van Stimuleringsleningen. Het college kan als er niet voldoende budget is, besluiten tot het storten van aanvullende middelen op de gemeenterekening bij SVn, voor zover dit past binnen de bevoegdheden van het college op grond van de Financiële verordening</text:p>
          </text:section>
          <text:section text:name="artikel_id1-3-2-2-6" text:style-name="artikel">
            <text:p text:style-name="artikel_kop_titel"><text:span text:style-name="artikel_kop_label">Artikel</text:span> <text:span text:style-name="artikel_kop_nr">5</text:span> Bevoegdheid college</text:p>
            <text:list text:style-name="id1-3-2-2-6-2">
              <text:list-item text:style-override="id1-3-2-2-6-2">
                <text:number>1.</text:number>
                <text:p text:style-name="al">Het college van de gemeente Overbetuwe is bevoegd om, met inachtneming van het bepaalde in deze verordening, een Stimuleringslening toe te kennen.</text:p>
              </text:list-item>
              <text:list-item text:style-override="id1-3-2-2-6-3">
                <text:number>2.</text:number>
                <text:p text:style-name="al">Het college kan aan een toekenningsbesluit nadere voorwaarden verbinden.</text:p>
              </text:list-item>
            </text:list>
          </text:section>
          <text:section text:name="artikel_id1-3-2-2-7" text:style-name="artikel">
            <text:p text:style-name="artikel_kop_titel"><text:span text:style-name="artikel_kop_label">Artikel</text:span> <text:span text:style-name="artikel_kop_nr">6</text:span> Duurzaamheidsmaatregelen</text:p>
            <text:list text:style-name="id1-3-2-2-7-2">
              <text:list-item text:style-override="id1-3-2-2-7-2">
                <text:number>1.</text:number>
                <text:p text:style-name="al">Tot de duurzaamheidsmaatregelen worden gerekend:</text:p>
                <text:list text:style-name="id1-3-2-2-7-2-3">
                  <text:list-item text:style-override="id1-3-2-2-7-2-3-1">
                    <text:number>a.</text:number>
                    <text:p text:style-name="al">Verlichting</text:p>
                    <text:p text:style-name="al">1.Sportveldverlichting bestaande uit LED armaturen</text:p>
                    <text:p text:style-name="al">2.Binnen- en buitenverlichting bestaande uit LED armaturen;</text:p>
                  </text:list-item>
                  <text:list-item text:style-override="id1-3-2-2-7-2-3-2">
                    <text:number>b.</text:number>
                    <text:p text:style-name="al">Ventilatie en ruimteverwarming </text:p>
                    <text:p text:style-name="al">3.Lage-temperatuur centraal verwarmingssysteem (LTV-systeem);</text:p>
                    <text:p text:style-name="al">4. Installatie voor het terugwinnen van warmte uit ruimteventilatielucht, inclusief het daarbij behorende kanaalwerk en de luchtbehandelingskast;</text:p>
                    <text:p text:style-name="al">5.Warmtepompsysteem (WKO, warmtepompboiler, lucht/water warmtepomp);</text:p>
                    <text:p text:style-name="al">6.Warmte-krachtkoppeling (WKK);</text:p>
                    <text:p text:style-name="al">7.Pelletkachel;</text:p>
                    <text:p text:style-name="al">8.Pelletketel</text:p>
                  </text:list-item>
                  <text:list-item text:style-override="id1-3-2-2-7-2-3-3">
                    <text:number>c.</text:number>
                    <text:p text:style-name="al">Tapwater</text:p>
                    <text:p text:style-name="al">9.Installatie om warmte uit douchewater terug te winnen;</text:p>
                    <text:p text:style-name="al">10.Hotfill set voor (af)wasmachine;</text:p>
                    <text:p text:style-name="al">11. Zonneboiler voor het verwarmen van tapwater met behulp van zonlicht, bestaande uit één of meerdere zonnecollectoren en een warmteopslagvat.</text:p>
                  </text:list-item>
                  <text:list-item text:style-override="id1-3-2-2-7-2-3-4">
                    <text:number>d.</text:number>
                    <text:p text:style-name="al">Bouwkundig</text:p>
                    <text:p text:style-name="al">14.Vloerisolatie;</text:p>
                    <text:p text:style-name="al">15.Gevelisolatie;</text:p>
                    <text:p text:style-name="al">16.Spouwmuurisolatie;</text:p>
                    <text:p text:style-name="al">17.Dakisolatie;</text:p>
                    <text:p text:style-name="al">18.HR++ glas inclusief aanpassen kozijn;</text:p>
                    <text:p text:style-name="al">19.Vegetatiedak;</text:p>
                    <text:p text:style-name="al">20.Witte dakbedekking;</text:p>
                  </text:list-item>
                  <text:list-item text:style-override="id1-3-2-2-7-2-3-5">
                    <text:number>e.</text:number>
                    <text:p text:style-name="al">Duurzame energieopwekking</text:p>
                    <text:p text:style-name="al">21.Kleine windturbine, die geschikt is voor de omgeving en de daarbij behorende spanningsomvormer;</text:p>
                    <text:p text:style-name="al">22.Zonnepaneel of zonnefolie met fotovoltaïsche zonnecellen en de daarbij behorende spanningsomvormer;</text:p>
                    <text:p text:style-name="al">23.Combi-zonneboiler voor het verwarmen van tapwater en voor ruimteverwarming of – koeling met behulp van zonlicht, bestaande uit één of meerdere zonnecollectoren en een warmteopslagvat met een al dan niet geïntegreerde CV-brander;</text:p>
                  </text:list-item>
                  <text:list-item text:style-override="id1-3-2-2-7-2-3-6">
                    <text:number>f.</text:number>
                    <text:p text:style-name="al">Overig</text:p>
                    <text:p text:style-name="al">24.Energie Prestatie Advies (Maatwerkadvies) uitgevoerd door een gecertificeerd bedrijf;</text:p>
                    <text:p text:style-name="al">25.Energiemonitoringsysteem, dat inzicht geeft in het elektriciteitsverbruik en/of elektriciteitsopbrengst van het gebouw;</text:p>
                    <text:p text:style-name="al">26.Infrarood warmtepanelen ten behoeve van ruimteverwarming al dan niet gecombineerd met zonnepanelen (pv) of mini wind turbine;</text:p>
                    <text:p text:style-name="al">27.Accusysteem voor de opslag van energie in het gebouw gekoppeld aan zonne-panelen of kleine windmolen;</text:p>
                  </text:list-item>
                </text:list>
              </text:list-item>
              <text:list-item text:style-override="id1-3-2-2-7-3">
                <text:number>2.</text:number>
                <text:p text:style-name="al">Het college kan de in dit artikel vermelde lijst van duurzaamheidsmaatregelen uitbreiden en/of inkorten en maakt deze na vaststelling bekend. </text:p>
              </text:list-item>
            </text:list>
          </text:section>
          <text:section text:name="artikel_id1-3-2-2-8" text:style-name="artikel">
            <text:p text:style-name="artikel_kop_titel"><text:span text:style-name="artikel_kop_label">Artikel</text:span> <text:span text:style-name="artikel_kop_nr">7</text:span> De aanvraag stimuleringslening</text:p>
            <text:list text:style-name="id1-3-2-2-8-2">
              <text:list-item text:style-override="id1-3-2-2-8-2">
                <text:number>1.</text:number>
                <text:p text:style-name="al">Een aanvraag voor een Stimuleringslening wordt schriftelijk of digitaal bij het college ingediend op een door het college beschikbaar gesteld formulier en gaat vergezeld van een opgave van:</text:p>
                <text:list text:style-name="id1-3-2-2-8-2-3">
                  <text:list-item text:style-override="id1-3-2-2-8-2-3-1">
                    <text:number>a.</text:number>
                    <text:p text:style-name="al">De te treffen duurzaamheidsmaatregelen;</text:p>
                  </text:list-item>
                  <text:list-item text:style-override="id1-3-2-2-8-2-3-2">
                    <text:number>b.</text:number>
                    <text:p text:style-name="al">De werkelijke kosten van het treffen van de duurzaamheidsmaatregelen evenals een financiële onderbouwing van deze opgave (op basis van definitief geselecteerde offertes);</text:p>
                  </text:list-item>
                  <text:list-item text:style-override="id1-3-2-2-8-2-3-3">
                    <text:number>c.</text:number>
                    <text:p text:style-name="al">Een planning van de uitvoering van de werkzaamheden;</text:p>
                  </text:list-item>
                  <text:list-item text:style-override="id1-3-2-2-8-2-3-4">
                    <text:number>d.</text:number>
                    <text:p text:style-name="al">Indien noodzakelijk een omgevingsvergunning en een verklaring van een constructeur;</text:p>
                  </text:list-item>
                  <text:list-item text:style-override="id1-3-2-2-8-2-3-5">
                    <text:number>e.</text:number>
                    <text:p text:style-name="al">Als een vereniging de aanvrager is: een goedgekeurd verslag van de ledenvergadering, waarin het besluit is genomen over de voorgenomen investeringen m.b.t. de duurzaamheidsmaatregelen en het besluit is genomen gebruik te maken van de Stimuleringslening Overbetuwe. Dit verslag mag bij het moment van aanvraag niet ouder zijn dan zes maanden;</text:p>
                  </text:list-item>
                  <text:list-item text:style-override="id1-3-2-2-8-2-3-6">
                    <text:number>f.</text:number>
                    <text:p text:style-name="al">Een document waaruit blijkt dat de aanvrager bevoegd is namens de rechtspersoon de aanvraag in te dienen;</text:p>
                  </text:list-item>
                  <text:list-item text:style-override="id1-3-2-2-8-2-3-7">
                    <text:number>g.</text:number>
                    <text:p text:style-name="al">Voor niet-eigenaren: een akkoordverklaring van de eigenaar van het gebouw, inclusief garantstelling dat de lening wordt overgenomen indien de huurder vertrekt.</text:p>
                  </text:list-item>
                </text:list>
              </text:list-item>
              <text:list-item text:style-override="id1-3-2-2-8-3">
                <text:number>2.</text:number>
                <text:p text:style-name="al">Een aanvrager kan meerdere malen een Stimuleringslening aanvragen, zolang het totale leenbedrag van € 100.000,00 niet wordt overschreden.</text:p>
              </text:list-item>
            </text:list>
          </text:section>
          <text:section text:name="artikel_id1-3-2-2-9" text:style-name="artikel">
            <text:p text:style-name="artikel_kop_titel"><text:span text:style-name="artikel_kop_label">Artikel</text:span> <text:span text:style-name="artikel_kop_nr">8</text:span> Afhandeling aanvraag Stimuleringslening</text:p>
            <text:list text:style-name="id1-3-2-2-9-2">
              <text:list-item text:style-override="id1-3-2-2-9-2">
                <text:number>1.</text:number>
                <text:p text:style-name="al">Het college bevestigt de ontvangst van de aanvraag binnen 2 weken.</text:p>
              </text:list-item>
              <text:list-item text:style-override="id1-3-2-2-9-3">
                <text:number>2.</text:number>
                <text:p text:style-name="al">Indien de aanvraag niet alle gegevens bevat die het college voor het nemen van een beslissing noodzakelijk acht, stelt het college aanvrager in de gelegenheid de aanvraag binnen een termijn van vier weken te complementeren met toepassing van artikel vier lid vijf van de Algemene wet bestuursrecht.</text:p>
              </text:list-item>
              <text:list-item text:style-override="id1-3-2-2-9-4">
                <text:number>3.</text:number>
                <text:p text:style-name="al">Indien de aanvraag niet binnen de aangegeven termijn compleet is gemaakt, besluit het college om de aanvraag buiten behandeling te laten.</text:p>
              </text:list-item>
              <text:list-item text:style-override="id1-3-2-2-9-5">
                <text:number>4.</text:number>
                <text:p text:style-name="al">Het college handelt aanvragen in volgorde van binnenkomst van complete aanvragen af.</text:p>
              </text:list-item>
              <text:list-item text:style-override="id1-3-2-2-9-6">
                <text:number>5.</text:number>
                <text:p text:style-name="al">Het college besluit binnen 8 weken na ontvangst van de complete aanvraag.</text:p>
              </text:list-item>
              <text:list-item text:style-override="id1-3-2-2-9-7">
                <text:number>6.</text:number>
                <text:p text:style-name="al">Het college kan, onder vermelding van de reden, deze termijn eenmalig verdagen met vier weken. De rechten van de aanvrager vervallen hiermee niet.</text:p>
              </text:list-item>
              <text:list-item text:style-override="id1-3-2-2-9-8">
                <text:number>7.</text:number>
                <text:p text:style-name="al">Op de aanvraag is paragraaf 4.1.3.3 van de Algemene wet bestuursrecht (positieve fictieve beschikking bij niet tijdig beslissen) niet van toepassing.</text:p>
              </text:list-item>
            </text:list>
          </text:section>
          <text:section text:name="artikel_id1-3-2-2-10" text:style-name="artikel">
            <text:p text:style-name="artikel_kop_titel"><text:span text:style-name="artikel_kop_label">Artikel</text:span> <text:span text:style-name="artikel_kop_nr">9</text:span> Toekenning Stimuleringslening</text:p>
            <text:list text:style-name="id1-3-2-2-10-2">
              <text:list-item text:style-override="id1-3-2-2-10-2">
                <text:number>1.</text:number>
                <text:p text:style-name="al">Het college besluit aanvrager een Stimuleringslening toe te kennen, indien uit de aanvraag blijkt dat met het treffen van de duurzaamheidsmaatregelen aantoonbaar wordt bijgedragen aan een of meer van de hierna volgende beleidsdoelen:</text:p>
                <text:list text:style-name="id1-3-2-2-10-2-3">
                  <text:list-item text:style-override="id1-3-2-2-10-2-3-1">
                    <text:number>a.</text:number>
                    <text:p text:style-name="al">een beperking van de energievraag, dan wel een vermindering van de CO2-uitstoot;</text:p>
                  </text:list-item>
                  <text:list-item text:style-override="id1-3-2-2-10-2-3-2">
                    <text:number>b.</text:number>
                    <text:p text:style-name="al">het verhogen van het aandeel duurzame energiebronnen in de energievoorziening van het gebouw van aanvrager.</text:p>
                  </text:list-item>
                </text:list>
              </text:list-item>
              <text:list-item text:style-override="id1-3-2-2-10-3">
                <text:number>2.</text:number>
                <text:p text:style-name="al">De toekenning geschiedt onder voorbehoud van een positieve krediettoets van SVn.</text:p>
              </text:list-item>
              <text:list-item text:style-override="id1-3-2-2-10-4">
                <text:number>3.</text:number>
                <text:p text:style-name="al">De toekenning wordt verzonden aan de aanvrager en aan de SVn.</text:p>
              </text:list-item>
              <text:list-item text:style-override="id1-3-2-2-10-5">
                <text:number>4.</text:number>
                <text:p text:style-name="al">Indien de krediettoets door SVn is uitgevoerd en negatief is bevonden vervalt het toekenningsbesluit van rechtswege.</text:p>
              </text:list-item>
            </text:list>
          </text:section>
          <text:section text:name="artikel_id1-3-2-2-11" text:style-name="artikel">
            <text:p text:style-name="artikel_kop_titel"><text:span text:style-name="artikel_kop_label">Artikel</text:span> <text:span text:style-name="artikel_kop_nr">10</text:span> Afwijzen aanvraag Stimuleringslening</text:p>
            <text:p text:style-name="al">Het college wijst een aanvraag af, indien:</text:p>
            <text:list text:style-name="id1-3-2-2-11-3">
              <text:list-item text:style-override="id1-3-2-2-11-3-1">
                <text:number>1.</text:number>
                <text:p text:style-name="al">het budget niet toereikend is om de aanvraag te honoreren;</text:p>
              </text:list-item>
              <text:list-item text:style-override="id1-3-2-2-11-3-2">
                <text:number>2.</text:number>
                <text:p text:style-name="al">de voorgestelde maatregel(en) waardoor de lening wordt aangevraagd, niet voorkomt op de lijst van maatregelen uit artikel 6 van deze verordening;</text:p>
              </text:list-item>
              <text:list-item text:style-override="id1-3-2-2-11-3-3">
                <text:number>3.</text:number>
                <text:p text:style-name="al">de kosten van de uit te voeren maatregel(en) minder dan € 2.500 bedragen;</text:p>
              </text:list-item>
              <text:list-item text:style-override="id1-3-2-2-11-3-4">
                <text:number>4.</text:number>
                <text:p text:style-name="al">de maatregelen waarvoor een lening wordt aangevraagd zijn uitgevoerd of in uitvoering zijn voordat het toekenningsbesluit is genomen en aan de aanvrager bekend is gemaakt en de offerte van SVn is ondertekend;</text:p>
              </text:list-item>
              <text:list-item text:style-override="id1-3-2-2-11-3-5">
                <text:number>5.</text:number>
                <text:p text:style-name="al">voor sportverenigingen en sportstichtingen: de aanvrager voor de in artikel 6 genoemde maatregelen in aanmerking komt voor een lening van een commerciële bank;</text:p>
              </text:list-item>
              <text:list-item text:style-override="id1-3-2-2-11-3-6">
                <text:number>6.</text:number>
                <text:p text:style-name="al">er naar het oordeel van het college gegronde redenen zijn om aan te nemen dat niet aan de voorwaarden en bepalingen van deze verordening wordt of kan worden voldaan.</text:p>
              </text:list-item>
            </text:list>
          </text:section>
          <text:section text:name="artikel_id1-3-2-2-12" text:style-name="artikel">
            <text:p text:style-name="artikel_kop_titel"><text:span text:style-name="artikel_kop_label">Artikel</text:span> <text:span text:style-name="artikel_kop_nr">11</text:span> Intrekken toekenningsbesluit .</text:p>
            <text:list text:style-name="id1-3-2-2-12-2">
              <text:list-item text:style-override="id1-3-2-2-12-2">
                <text:number>1.</text:number>
                <text:p text:style-name="al">Het college trekt een toekenningsbesluit als bedoeld in artikel 9 geheel of gedeeltelijk in als:</text:p>
                <text:list text:style-name="id1-3-2-2-12-2-3">
                  <text:list-item text:style-override="id1-3-2-2-12-2-3-1">
                    <text:number>a.</text:number>
                    <text:p text:style-name="al">er niet is voldaan aan de bij of krachtens deze verordening gestelde voorschriften en/of bepalingen;</text:p>
                  </text:list-item>
                  <text:list-item text:style-override="id1-3-2-2-12-2-3-2">
                    <text:number>b.</text:number>
                    <text:p text:style-name="al">de Stimuleringslening is verstrekt op grond van onjuiste gegevens.</text:p>
                  </text:list-item>
                </text:list>
              </text:list-item>
              <text:list-item text:style-override="id1-3-2-2-12-3">
                <text:number>2.</text:number>
                <text:p text:style-name="al">In geval van overtreding van de voorschriften in deze verordening de eigenaar verschoonbaar is, kan het college besluiten de bovengenoemde sanctie geheel of gedeeltelijk achterwege te laten.</text:p>
              </text:list-item>
            </text:list>
          </text:section>
          <text:section text:name="artikel_id1-3-2-2-13" text:style-name="artikel">
            <text:p text:style-name="artikel_kop_titel"><text:span text:style-name="artikel_kop_label">Artikel</text:span> <text:span text:style-name="artikel_kop_nr">12</text:span> Lening verstrekking krediettoets en beheer</text:p>
            <text:list text:style-name="id1-3-2-2-13-2">
              <text:list-item text:style-override="id1-3-2-2-13-2">
                <text:number>1.</text:number>
                <text:p text:style-name="al">SVn verstrekt en beheert een toegekende Stimuleringslening.</text:p>
              </text:list-item>
              <text:list-item text:style-override="id1-3-2-2-13-3">
                <text:number>2.</text:number>
                <text:p text:style-name="al">De lening wordt pas verstrekt, nadat de krediettoets door SVn is uitgevoerd en positief is bevonden, de offerte voor de lening door de aanvrager is geaccepteerd en een notariële akte door aanvrager is ondertekend.</text:p>
              </text:list-item>
              <text:list-item text:style-override="id1-3-2-2-13-4">
                <text:number>3.</text:number>
                <text:p text:style-name="al">Stimuleringsleningen komen via een bouwkrediet van SVn tot uitbetaling op basis van facturen van door derden uitgevoerde werkzaamheden of geleverde goederen in het kader van de te treffen duurzaamheidsmaatregel. De facturen worden goedgekeurd door het college.</text:p>
              </text:list-item>
            </text:list>
          </text:section>
          <text:section text:name="artikel_id1-3-2-2-14" text:style-name="artikel">
            <text:p text:style-name="artikel_kop_titel"><text:span text:style-name="artikel_kop_label">Artikel</text:span> <text:span text:style-name="artikel_kop_nr">13</text:span> Voorwaarden SVn</text:p>
            <text:p text:style-name="al">Op een Stimuleringslening zijn van toepassing: ‘Algemene bepalingen voor geldleningen’, ‘Productspecificaties (gemeentelijke) Stimuleringslening’, ‘Procedures Stimuleringslening’, ‘Uitvoeringsregels (gemeentelijke) Stimuleringslening’ ,’Uitvoeringsregels (gemeentelijke) Stimuleringslening’, ‘Productspecificaties Bouwkrediet’, en ‘Toelichting op een Stimuleringslening’, zoals die op het moment van toewijzing zijn opgenomen in de dan geldende SVN informatiemap, die deel uitmaakt van de Deelnemingsovereenkomst tussen gemeente Overbetuwe en SVn.</text:p>
          </text:section>
          <text:section text:name="artikel_id1-3-2-2-15" text:style-name="artikel">
            <text:p text:style-name="artikel_kop_titel"><text:span text:style-name="artikel_kop_label">Artikel</text:span> <text:span text:style-name="artikel_kop_nr">14</text:span> Kenmerken van de Stimuleringslening</text:p>
            <text:list text:style-name="id1-3-2-2-15-2">
              <text:list-item text:style-override="id1-3-2-2-15-2">
                <text:number>1.</text:number>
                <text:p text:style-name="al">De hoofdsom van de door het college toegekende Stimuleringslening is in beginsel gelijk aan het bedrag van de door het college aanvaarde werkelijke kosten.</text:p>
              </text:list-item>
              <text:list-item text:style-override="id1-3-2-2-15-3">
                <text:number>2.</text:number>
                <text:p text:style-name="al">In afwijking van het eerste lid bedraagt de hoofdsom van de Stimuleringslening niet minder dan € 2.500 en niet meer dan € 100.000 (incl. BTW) per aanvraag. De werkelijke investering mag hoger zijn dan de maximale hoofdsom van de Stimuleringslening.</text:p>
              </text:list-item>
              <text:list-item text:style-override="id1-3-2-2-15-4">
                <text:number>3.</text:number>
                <text:p text:style-name="al">De looptijd van de Stimuleringslening bedraagt maximaal 20 jaar.</text:p>
              </text:list-item>
              <text:list-item text:style-override="id1-3-2-2-15-5">
                <text:number>4.</text:number>
                <text:p text:style-name="al">Het rentepercentage is het actuele rentetarief van SVn voor Stimuleringsleningen.</text:p>
              </text:list-item>
              <text:list-item text:style-override="id1-3-2-2-15-6">
                <text:number>5.</text:number>
                <text:p text:style-name="al">Het rentepercentage wordt door het college van Burgemeester en Wethouders vastgesteld op de datum van toekennen van de Stimuleringslening.</text:p>
              </text:list-item>
              <text:list-item text:style-override="id1-3-2-2-15-7">
                <text:number>6.</text:number>
                <text:p text:style-name="al">Na 15 jaar vindt er een renteherziening plaats en wordt voor de laatste 5 jaar de dan geldende 5 jaars rente van SVn gehanteerd.</text:p>
              </text:list-item>
              <text:list-item text:style-override="id1-3-2-2-15-8">
                <text:number>7.</text:number>
                <text:p text:style-name="al">Vervroegde aflossing van de Stimuleringslening met een minimum van € 250 is te allen tijde boetevrij toegestaan.</text:p>
              </text:list-item>
              <text:list-item text:style-override="id1-3-2-2-15-9">
                <text:number>8.</text:number>
                <text:p text:style-name="al">Binnen één jaar na het verstrekken van de Stimuleringslening zijn de werkzaamheden voltooid.</text:p>
              </text:list-item>
              <text:list-item text:style-override="id1-3-2-2-15-10">
                <text:number>9.</text:number>
                <text:p text:style-name="al">De in lid 8 genoemde termijn kan door het college worden verlengd. </text:p>
              </text:list-item>
              <text:list-item text:style-override="id1-3-2-2-15-11">
                <text:number>10.</text:number>
                <text:p text:style-name="al">De Stimuleringslening wordt altijd vastgelegd als zakelijke lening met een notariële akte.</text:p>
              </text:list-item>
              <text:list-item text:style-override="id1-3-2-2-15-12">
                <text:number>11.</text:number>
                <text:p text:style-name="al">Indien de aanvrager tevens eigenaar is van het gebouw dan zal de Stimuleringslening voor bedragen vanaf € 15.000,- in ieder geval via een hypothecair krediet worden gevestigd.</text:p>
              </text:list-item>
            </text:list>
          </text:section>
          <text:section text:name="artikel_id1-3-2-2-16" text:style-name="artikel">
            <text:p text:style-name="artikel_kop_titel"><text:span text:style-name="artikel_kop_label">Artikel</text:span> <text:span text:style-name="artikel_kop_nr">15</text:span> Bouwkrediet</text:p>
            <text:p text:style-name="al">Stimuleringsleningen komen voor via een bouwkrediet van SVn tot uitbetaling op basis van facturen van door derden uitgevoerde werkzaamheden.</text:p>
          </text:section>
          <text:section text:name="artikel_id1-3-2-2-17" text:style-name="artikel">
            <text:p text:style-name="artikel_kop_titel"><text:span text:style-name="artikel_kop_label">Artikel</text:span> <text:span text:style-name="artikel_kop_nr">16</text:span> Nadere regels</text:p>
            <text:p text:style-name="al">Het college kan voor de uitvoering van deze verordening nadere regels vaststellen.</text:p>
          </text:section>
          <text:section text:name="artikel_id1-3-2-2-18" text:style-name="artikel">
            <text:p text:style-name="artikel_kop_titel"><text:span text:style-name="artikel_kop_label">Artikel</text:span> <text:span text:style-name="artikel_kop_nr">17</text:span> Hardheidsclausule</text:p>
            <text:list text:style-name="id1-3-2-2-18-2">
              <text:list-item text:style-override="id1-3-2-2-18-2">
                <text:number>1.</text:number>
                <text:p text:style-name="al">Indien vanwege bijzondere omstandigheden een strikte toepassing van deze verordening naar het oordeel van het college zou leiden tot een onredelijke beslissing, kan het college gemotiveerd afwijken van het bepaalde in deze verordening.</text:p>
              </text:list-item>
              <text:list-item text:style-override="id1-3-2-2-18-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9" text:style-name="artikel">
            <text:p text:style-name="artikel_kop_titel"><text:span text:style-name="artikel_kop_label">Artikel</text:span> <text:span text:style-name="artikel_kop_nr">18</text:span> Inwerkingtreding</text:p>
            <text:p text:style-name="al">Deze verordening treedt in werking op de dag na de datum van bekendmaking.</text:p>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Stimuleringslening non-profit organisaties gemeente Overbetuwe 2017.</text:p>
            <text:p text:style-name="al"/>
            <text:p text:style-name="al">Aldus besloten in zijn openbare vergadering van 10 januari 2017.</text:p>
            <text:p text:style-name="al">DE RAAD VOORNOEMD,</text:p>
            <text:p text:style-name="al">de griffier, de voorzitter,</text:p>
            <text:p text:style-name="al">A.J. van den Brink MBA.,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809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non-profit organisaties gemeente Overbetuw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8091</meta:user-defined>
    <meta:user-defined meta:name="OVERHEIDop.GmbID/DC.identifier">gmb-2017-8091</meta:user-defined>
    <meta:user-defined meta:name="OVERHEID.TaxonomieBeleidsagenda/OVERHEID.category">Huisvesting | Organisatie en beleid</meta:user-defined>
    <meta:user-defined meta:name="OVERHEID.Gemeente/DC.spatial">Overbetuwe</meta:user-defined>
    <meta:user-defined meta:name="DC.source">art. 147 Gemw;1.0:c:BWBR0005416&amp;artikel=147&amp;g=2017-01-01</meta:user-defined>
    <meta:user-defined meta:name="DC.source">art. 149 Gemw;1.0:c:BWBR0005416&amp;artikel=149&amp;g=2017-01-01</meta:user-defined>
    <meta:user-defined meta:name="OVERHEIDop.referentienummer">16rb000112</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versieInformatie"/>
  </office:meta>
</office:document-meta>
</file>