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5a, verwijderen van asbesthoudende materialen van en in een aantal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04</text:p>
            <text:p text:style-name="common-al">Datum verzonden: 09-05-2017 </text:p>
            <text:p text:style-name="common-al">Omschrijving: Bergeijk, Burgemeester Aartslaan 35a, verwijderen van asbesthoudende materialen van en in een aantal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5a, verwijderen van asbesthoudende materialen van en in een aantal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08</meta:user-defined>
    <meta:user-defined meta:name="OVERHEIDop.GmbID/DC.identifier">gmb-2017-80908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35a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71 368112</meta:user-defined>
    <meta:user-defined meta:name="OVERHEIDop.versieInformatie"/>
  </office:meta>
</office:document-meta>
</file>