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starten van een bedrijf op de locatie Heytstraat 12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an:</text:p>
            <text:p text:style-name="common-al">Michel Smeets Deco, betreffende het starten van een bedrijf op de locatie Heytstraat 12 5953 KL Reuver. </text:p>
            <text:p text:style-name="last-al">De melding met bijbehorende tekeningen en stukken kunnen vanaf 18 mei 2017 tot en met 1 juni 2017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0 me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8090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0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0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starten van een bedrijf op de locatie Heytstraat 12 in Reu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906</meta:user-defined>
    <meta:user-defined meta:name="OVERHEIDop.GmbID/DC.identifier">gmb-2017-809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KL 12</meta:user-defined>
    <meta:user-defined meta:name="OVERHEIDop.woonplaats">Reuver</meta:user-defined>
    <meta:user-defined meta:name="OVERHEIDop.straatnaam">Heytstraat</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883 366766</meta:user-defined>
    <meta:user-defined meta:name="OVERHEIDop.versieInformatie"/>
  </office:meta>
</office:document-meta>
</file>