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22, verwijderen van asbesthoudende materialen van een jongveestal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600</text:p>
            <text:p text:style-name="common-al">Datum verzonden: 09-05-2017 </text:p>
            <text:p text:style-name="common-al">Omschrijving: Bergeijk, Burgemeester Aartslaan 22, verwijderen van asbesthoudende materialen van een jongveestal 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90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0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0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22, verwijderen van asbesthoudende materialen van een jongveestal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05</meta:user-defined>
    <meta:user-defined meta:name="OVERHEIDop.GmbID/DC.identifier">gmb-2017-8090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S 22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822 368593</meta:user-defined>
    <meta:user-defined meta:name="OVERHEIDop.versieInformatie"/>
  </office:meta>
</office:document-meta>
</file>