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Industrieweg 14 en 16, slopen van een halletje op nummer 14 en het slopen van een afdak op 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79</text:p>
            <text:p text:style-name="common-al">Datum verzonden: 09-05-2017 </text:p>
            <text:p text:style-name="common-al">Omschrijving: Bergeijk, Industrieweg 14 en 16, slopen van een halletje op nummer 14 en het slopen van een afdak op nummer 16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Industrieweg 14 en 16, slopen van een halletje op nummer 14 en het slopen van een afdak op nummer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04</meta:user-defined>
    <meta:user-defined meta:name="OVERHEIDop.GmbID/DC.identifier">gmb-2017-80904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J 14</meta:user-defined>
    <meta:user-defined meta:name="OVERHEIDop.woonplaats">Bergeijk</meta:user-defined>
    <meta:user-defined meta:name="OVERHEIDop.straatnaam">Industrieweg</meta:user-defined>
    <meta:user-defined meta:name="OVERHEID.PostcodeHuisnummer/OVERHEIDop.postcodeHuisnummer">5571LJ 16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93 369627</meta:user-defined>
    <meta:user-defined meta:name="OVERHEID.EPSG28992/DC.spatial">152298 369613</meta:user-defined>
    <meta:user-defined meta:name="OVERHEIDop.versieInformatie"/>
  </office:meta>
</office:document-meta>
</file>