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Tamboer 6 t/m 38 (uitgezonderd nr. 28 en 34), verwijderen van asbesthoudende golfplaten va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541</text:p>
            <text:p text:style-name="common-al">Datum verzonden: 09-05-2017 </text:p>
            <text:p text:style-name="common-al">Omschrijving: Bergeijk, Tamboer 6 t/m 38 (uitgezonderd nr. 28 en 34), verwijderen van asbesthoudende golfplaten van berging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090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0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0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Tamboer 6 t/m 38 (uitgezonderd nr. 28 en 34), verwijderen van asbesthoudende golfplaten van 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02</meta:user-defined>
    <meta:user-defined meta:name="OVERHEIDop.GmbID/DC.identifier">gmb-2017-80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MJ 6</meta:user-defined>
    <meta:user-defined meta:name="OVERHEIDop.woonplaats">Bergeijk</meta:user-defined>
    <meta:user-defined meta:name="OVERHEIDop.straatnaam">Tamboer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870 370473</meta:user-defined>
    <meta:user-defined meta:name="OVERHEIDop.versieInformatie"/>
  </office:meta>
</office:document-meta>
</file>