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Herkingen, Buitenplaats Herkingen 36d: plaatsen berging, verzenddatum: 04/0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90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0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0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Herkingen, Buitenplaats Herkingen 36d: plaatsen berging, verzenddatum: 04/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900</meta:user-defined>
    <meta:user-defined meta:name="OVERHEIDop.GmbID/DC.identifier">gmb-2017-80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BX 36d</meta:user-defined>
    <meta:user-defined meta:name="OVERHEIDop.woonplaats">Herkingen</meta:user-defined>
    <meta:user-defined meta:name="OVERHEIDop.straatnaam">Buitenplaats Herking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646 414356</meta:user-defined>
    <meta:user-defined meta:name="OVERHEIDop.versieInformatie"/>
  </office:meta>
</office:document-meta>
</file>