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Horeca-exploitatievergunning verleend Rijksweg 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mei 2017 een horeca-exploitatievergunning verleend aan de heer X.H. Chui het pand Rijksweg 97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Horeca-exploitatievergunning verleend Rijksweg 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8</meta:user-defined>
    <meta:user-defined meta:name="OVERHEIDop.GmbID/DC.identifier">gmb-2017-80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C 97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72 366892</meta:user-defined>
    <meta:user-defined meta:name="OVERHEIDop.versieInformatie"/>
  </office:meta>
</office:document-meta>
</file>